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text-properties fo:font-size="14pt" style:font-size-asian="14pt" style:font-size-complex="14pt"/>
    </style:style>
    <style:style style:name="P5" style:parent-style-name="Normalny" style:family="paragraph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8pt" style:font-size-asian="18pt" style:font-size-complex="18pt"/>
    </style:style>
    <style:style style:name="T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12" style:parent-style-name="Normalny" style:family="paragraph">
      <style:text-properties fo:font-size="14pt" style:font-size-asian="14pt" style:font-size-complex="14pt"/>
    </style:style>
    <style:style style:name="P13" style:parent-style-name="Normalny" style:family="paragraph">
      <style:text-properties fo:font-size="14pt" style:font-size-asian="14pt" style:font-size-complex="14pt"/>
    </style:style>
    <style:style style:name="P14" style:parent-style-name="Normalny" style:family="paragraph">
      <style:text-properties fo:font-size="14pt" style:font-size-asian="14pt" style:font-size-complex="14pt"/>
    </style:style>
    <style:style style:name="P15" style:parent-style-name="Normalny" style:family="paragraph">
      <style:text-properties fo:font-size="14pt" style:font-size-asian="14pt" style:font-size-complex="14pt"/>
    </style:style>
    <style:style style:name="P16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                               <text:s text:c="20"/>Szanowni Rodzice</text:span></text:p>
      <text:p text:style-name="P3">dzieci nowoprzyjętych do przedszkola „Słoneczne Elfy” oraz kontynuujących wychowanie przedszkolne w roku szkolnym 2022/2023</text:p>
      <text:p text:style-name="P4"/>
      <text:p text:style-name="P5">Serdecznie zapraszamy Państwa na spotkanie organizacyjne, które odbędzie się w przedszkolu w dniu</text:p>
      <text:p text:style-name="Normalny"><text:span text:style-name="T6"><text:s text:c="18"/></text:span><text:span text:style-name="T7">6 września 2021 r.(</text:span><text:span text:style-name="T8">wtorek</text:span><text:span text:style-name="T9">) o godz. 1</text:span><text:span text:style-name="T10">7</text:span><text:span text:style-name="T11">.00<text:s/></text:span></text:p>
      <text:p text:style-name="P12">W spotkaniu<text:s/>nie mogą uczestniczyć dzieci.</text:p>
      <text:p text:style-name="P13">                                                                                              Dyrekcja przedszkola</text:p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tor Słoneczne E</meta:initial-creator>
    <dc:creator>Dyrektor Słoneczne E</dc:creator>
    <meta:creation-date>2021-08-06T13:02:00Z</meta:creation-date>
    <dc:date>2022-08-18T08:20:00Z</dc:date>
    <meta:template xlink:href="Normal" xlink:type="simple"/>
    <meta:editing-cycles>6</meta:editing-cycles>
    <meta:editing-duration>PT2700S</meta:editing-duration>
    <meta:document-statistic meta:page-count="1" meta:paragraph-count="1" meta:word-count="73" meta:character-count="510" meta:row-count="3" meta:non-whitespace-character-count="438"/>
  </office:meta>
</office:document-meta>
</file>